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03cm" table:align="margins"/>
    </style:style>
    <style:style style:name="Tabla1.A" style:family="table-column">
      <style:table-column-properties style:column-width="10.171cm" style:rel-column-width="36616*"/>
    </style:style>
    <style:style style:name="Tabla1.B" style:family="table-column">
      <style:table-column-properties style:column-width="4.066cm" style:rel-column-width="14639*"/>
    </style:style>
    <style:style style:name="Tabla1.C" style:family="table-column">
      <style:table-column-properties style:column-width="3.967cm" style:rel-column-width="1428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58e9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1458e9" officeooo:paragraph-rsid="001458e9"/>
    </style:style>
    <style:style style:name="P4" style:family="paragraph" style:parent-style-name="Standard">
      <style:text-properties style:font-name="Arial" officeooo:rsid="001458e9" officeooo:paragraph-rsid="0015cdbf"/>
    </style:style>
    <style:style style:name="P5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officeooo:rsid="001458e9" officeooo:paragraph-rsid="0015cdbf"/>
    </style:style>
    <style:style style:name="P6" style:family="paragraph" style:parent-style-name="Standard">
      <style:text-properties style:font-name="Arial" style:text-underline-style="solid" style:text-underline-width="auto" style:text-underline-color="font-color" officeooo:rsid="001458e9" officeooo:paragraph-rsid="001458e9"/>
    </style:style>
    <style:style style:name="P7" style:family="paragraph" style:parent-style-name="Standard">
      <style:text-properties style:font-name="Arial" officeooo:paragraph-rsid="001458e9"/>
    </style:style>
    <style:style style:name="P8" style:family="paragraph" style:parent-style-name="Standard">
      <style:text-properties style:font-name="Arial" officeooo:paragraph-rsid="0015cdbf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officeooo:rsid="001458e9" officeooo:paragraph-rsid="001458e9"/>
    </style:style>
    <style:style style:name="P11" style:family="paragraph" style:parent-style-name="Table_20_Contents">
      <style:text-properties style:font-name="Arial" fo:font-weight="bold" officeooo:rsid="001458e9" officeooo:paragraph-rsid="001458e9" style:font-weight-asian="bold" style:font-weight-complex="bold"/>
    </style:style>
    <style:style style:name="P12" style:family="paragraph" style:parent-style-name="Standard">
      <style:text-properties style:font-name="Arial" officeooo:rsid="001458e9"/>
    </style:style>
    <style:style style:name="P13" style:family="paragraph" style:parent-style-name="Standard">
      <style:text-properties style:font-name="Arial" officeooo:rsid="001458e9" officeooo:paragraph-rsid="001458e9"/>
    </style:style>
    <style:style style:name="P14" style:family="paragraph" style:parent-style-name="Standard">
      <style:text-properties style:font-name="Arial" fo:font-weight="bold" officeooo:rsid="0016cf1c" officeooo:paragraph-rsid="0015cdbf" style:font-weight-asian="bold" style:font-weight-complex="bold"/>
    </style:style>
    <style:style style:name="T1" style:family="text">
      <style:text-properties officeooo:rsid="001458e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4pt" style:text-underline-style="solid" style:text-underline-width="auto" style:text-underline-color="font-color" officeooo:rsid="001458e9" style:font-size-asian="14pt" style:font-size-complex="14pt"/>
    </style:style>
    <style:style style:name="T4" style:family="text">
      <style:text-properties fo:font-weight="bold" officeooo:rsid="0015cdbf" style:font-weight-asian="bold" style:font-weight-complex="bold"/>
    </style:style>
    <style:style style:name="T5" style:family="text">
      <style:text-properties fo:font-weight="bold" officeooo:rsid="001458e9" style:font-weight-asian="bold" style:font-weight-complex="bold"/>
    </style:style>
    <style:style style:name="T6" style:family="text">
      <style:text-properties fo:font-weight="bold" officeooo:rsid="0016cf1c" style:font-weight-asian="bold" style:font-weight-complex="bold"/>
    </style:style>
    <style:style style:name="T7" style:family="text">
      <style:text-properties fo:font-size="14pt" style:text-underline-style="none" officeooo:rsid="001458e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<text:tab/><text:tab/><text:tab/> <text:s text:c="4"/></text:span><text:span text:style-name="T3">MEMORIA / PRESUPUESTO DE OBRAS</text:span></text:p>
      <text:p text:style-name="P2"/>
      <text:p text:style-name="P3"><text:tab/><text:tab/><text:tab/> <text:s text:c="4"/><text:span text:style-name="T2">EXPEDIENTE:</text:span></text:p>
      <text:p text:style-name="P3"/>
      <text:p text:style-name="P6">DATOS DEL CONSTRUCTOR:</text:p>
      <text:p text:style-name="P3"/>
      <text:p text:style-name="P3">NOMBRE DE LA EMPRESA:______________________________________________________</text:p>
      <text:p text:style-name="P3"/>
      <text:p text:style-name="P4">DIRECCION:__________________________________________________________________</text:p>
      <text:p text:style-name="P5"><text:tab/><text:tab/><text:tab/><text:tab/> <text:s text:c="4"/><text:tab/><text:tab/><text:tab/><text:tab/><text:tab/><text:tab/><text:tab/> <text:s text:c="2"/><text:tab/><text:tab/><text:tab/>__________________________________________________________________</text:p>
      <text:p text:style-name="P12"><text:tab/> <text:tab/><text:tab/><text:tab/><text:tab/></text:p>
      <text:p text:style-name="P7"><text:span text:style-name="T4">MEMORIA DESCRIPTIVA DE LAS</text:span><text:span text:style-name="T5"> OBRAS </text:span><text:span text:style-name="T1">(Breve memoria de las obras e instalaciones a desarrollar, en la que se indiquen materiales, cantidad y precio)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4">PRESUPUESTO DESGLOSADO </text:span><text:span text:style-name="T6">Y TOTAL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MATERIALES</text:p>
          </table:table-cell>
          <table:table-cell table:style-name="Tabla1.A1" office:value-type="string">
            <text:p text:style-name="P10">CANTIDAD</text:p>
          </table:table-cell>
          <table:table-cell table:style-name="Tabla1.C1" office:value-type="string">
            <text:p text:style-name="P10">PRECIO</text:p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0">MANO DE OBRA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1">TOTAL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</table:table>
      <text:p text:style-name="P3"/>
      <text:p text:style-name="P3"><text:tab/><text:tab/><text:tab/> <text:s text:c="4"/>PROMOTOR<text:tab/><text:tab/><text:tab/> EL ENCARGADO DE LA OBRA</text:p>
      <text:p text:style-name="P3"><text:tab/><text:tab/><text:tab/><text:tab/>(Firma) <text:tab/><text:tab/><text:tab/><text:tab/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1.046cm" fo:margin-right="1.7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3:53:36.363000000</meta:creation-date>
    <dc:date>2017-02-02T09:22:12.427000000</dc:date>
    <meta:editing-duration>PT4M6S</meta:editing-duration>
    <meta:editing-cycles>3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16" meta:word-count="57" meta:character-count="607" meta:non-whitespace-character-count="501"/>
  </office:meta>
</office:document-meta>
</file>